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Leeuwarden, sectie G, perceel 5295, de Zuidlanden, Wiarda, (1104713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7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kadestraal gemeente Leeuwarden, sectie G, perceel 5295, de Zuidlanden, Wiarda, (11047132) bouwen van een nieuwe woning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722</meta:user-defined>
    <meta:user-defined meta:name="OVERHEIDop.GmbID/DC.identifier">gmb-2021-396722</meta:user-defined>
    <meta:user-defined meta:name="OVERHEIDop.versieInformatie"/>
  </office:meta>
</office:document-meta>
</file>