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fwijken van het bestemmingsplan i.v.m. het jaarlijks organiseren van de aawmeutenavond, Roodloop 4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Roodloop 4, 5081 XZ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fwijken van het bestemmingsplan i.v.m. het jaarlijks organiseren van de aawmeutenavond</text:p>
            <text:p text:style-name="common-al">
            <text:span text:style-name="nadrukvet">Ontvangstdatum</text:span>
            <text:span text:style-name="nadrukvet">:</text:span>
          </text:p>
            <text:p text:style-name="common-al">29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718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de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afwijken van het bestemmingsplan i.v.m. het jaarlijks organiseren van de aawmeutenavond, Roodloop 4, 5081 XZ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20</meta:user-defined>
    <meta:user-defined meta:name="OVERHEIDop.GmbID/DC.identifier">gmb-2021-396720</meta:user-defined>
    <meta:user-defined meta:name="OVERHEIDop.versieInformatie"/>
  </office:meta>
</office:document-meta>
</file>