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unsdyk t.h.v. de Hounsdykpolder / Wiarda in Leeuwarden, (11049293) verwijderen van een dam en het vervangen van een dui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1 nov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670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0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0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 Hounsdyk t.h.v. de Hounsdykpolder / Wiarda in Leeuwarden, (11049293) verwijderen van een dam en het vervangen van een duiker.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700</meta:user-defined>
    <meta:user-defined meta:name="OVERHEIDop.GmbID/DC.identifier">gmb-2021-396700</meta:user-defined>
    <meta:user-defined meta:name="OVERHEIDop.versieInformatie"/>
  </office:meta>
</office:document-meta>
</file>