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ias Asserstraat nabij 20 (kavel 26 en 27) te Hengelo</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oprichten van een dubbel woonhuis en hebben van uitwegen op locatie Tobias Asserstraat nabij 20 (kavel 26 en 27) te Hengelo. De aanvraag is geregistreerd onder zaaknummer O-2020-074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6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87.25 477470.37</meta:user-defined>
    <meta:user-defined meta:name="DC.title">Kennisgeving ontvangst aanvraag omgevingsvergunning Tobias Asserstraat nabij 20 (kavel 26 en 27) te Hengelo</meta:user-defined>
    <meta:user-defined meta:name="OVERHEID.PostcodeHuisnummer/OVERHEIDop.postcodeHuisnummer">7557XC 20</meta:user-defined>
    <meta:user-defined meta:name="OVERHEIDop.straatnaam">Tobias Asserstraat</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3967</meta:user-defined>
    <meta:user-defined meta:name="OVERHEIDop.GmbID/DC.identifier">gmb-2021-3967</meta:user-defined>
    <meta:user-defined meta:name="OVERHEIDop.versieInformatie"/>
  </office:meta>
</office:document-meta>
</file>