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30: Verleende omgevingsvergunning, kappen van 1 kleinbladige linde, 1 schietwilg, 1 zwarte els, 3 zilver esdoorns, Verleende omgevingsvergunning, kandelaberen van 2 schiet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kappen van 1 kleinbladige linde, 1 schietwilg, 1 zwarte els, 3 zilver esdoorns , verleende omgevingsvergunning, kandelaberen van 2 schietwilgen, ZKW2107680, aan aanvrager verzonden op </text:p>
            <text:p text:style-name="common-al">04-11-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669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9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9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awickse Allee 130: Verleende omgevingsvergunning, kappen van 1 kleinbladige linde, 1 schietwilg, 1 zwarte els, 3 zilver esdoorns, Verleende omgevingsvergunning, kandelaberen van 2 schietwilgen, gemeente Wageningen (enkelvoudig kap), reguliere procedure</meta:user-defined>
    <meta:user-defined meta:name="DCTERMS.W3CDTF/DCTERMS.available">2021-11-08</meta:user-defined>
    <meta:user-defined meta:name="DCTERMS.W3CDTF/OVERHEIDop.jaargang">2021</meta:user-defined>
    <meta:user-defined meta:name="OVERHEIDop.publicationIssue">396698</meta:user-defined>
    <meta:user-defined meta:name="OVERHEIDop.GmbID/DC.identifier">gmb-2021-396698</meta:user-defined>
    <meta:user-defined meta:name="OVERHEIDop.versieInformatie"/>
  </office:meta>
</office:document-meta>
</file>