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plaatsen zeecontainer Dorpshuisweg 9A, 3849BL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1 een besluit genomen op de aanvraag met zaaknummer 2021-001650 voor plaatsen zeecontainer Dorpshuisweg 9a op locatie Dorpshuisweg 9A, 3849BL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5 nov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6693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9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9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huisweg 9A, 3849BL Hierden</meta:user-defined>
    <dc:language>nl</dc:language>
    <meta:user-defined meta:name="OVERHEIDop.locatietype/OVERHEIDop.gebiedsmarkering">Punt</meta:user-defined>
    <meta:user-defined meta:name="DC.title">Verlening omgevingsvergunning plaatsen zeecontainer Dorpshuisweg 9A, 3849BL Hierd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693</meta:user-defined>
    <meta:user-defined meta:name="OVERHEIDop.GmbID/DC.identifier">gmb-2021-396693</meta:user-defined>
    <meta:user-defined meta:name="OVERHEIDop.versieInformatie"/>
  </office:meta>
</office:document-meta>
</file>