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ontwikkelen van zorg als nevenactiviteit bij agrarisch bedrijf en het verbouwen van een van de stallen, Prins Hendriklaan 4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4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ontwikkelen van zorg als nevenactiviteit bij agrarisch bedrijf en het verbouwen van een van de stallen</text:p>
            <text:p text:style-name="common-al">
            <text:span text:style-name="nadrukvet">Ontvangstdatum</text:span>
            <text:span text:style-name="nadrukvet">:</text:span>
          </text:p>
            <text:p text:style-name="common-al">28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9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ontwikkelen van zorg als nevenactiviteit bij agrarisch bedrijf en het verbouwen van een van de stallen, Prins Hendriklaan 4, 5085 NJ Es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88</meta:user-defined>
    <meta:user-defined meta:name="OVERHEIDop.GmbID/DC.identifier">gmb-2021-396688</meta:user-defined>
    <meta:user-defined meta:name="OVERHEIDop.versieInformatie"/>
  </office:meta>
</office:document-meta>
</file>