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es en een els aan de Pollesteeg 5 in Blankenh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teenwijkerland hebben op 27 oktober 2021 een aanvraag voor een omgevingsvergunning ontvangen. De vergunning is aangevraagd voor het kappen van een es en een els aan de Pollesteeg 5 in Blankenham. </text:p>
            <text:p text:style-name="common-al">Aanvragen worden gepubliceerd om inwoners en bedrijven op tijd te informeren. U kunt nu alvast de aanvraag bekijken en hierover vragen stellen. Hiervoor kunt u telefoonnummer 14 0521 bellen.</text:p>
            <text:p text:style-name="last-al">Burgemeester en wethouders moeten over deze aanvraag nog een besluit nemen. Als de vergunning wordt verleend, publiceert de gemeente een nieuw bericht. In dat bericht staat ook wat u kunt doen als u het niet eens bent met 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96685</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85</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685</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oor het kappen van een es en een els aan de Pollesteeg 5 in Blankenham</meta:user-defined>
    <meta:user-defined meta:name="DCTERMS.W3CDTF/DCTERMS.available">2021-11-09</meta:user-defined>
    <meta:user-defined meta:name="DCTERMS.W3CDTF/OVERHEIDop.jaargang">2021</meta:user-defined>
    <meta:user-defined meta:name="OVERHEIDop.publicationIssue">396685</meta:user-defined>
    <meta:user-defined meta:name="OVERHEIDop.GmbID/DC.identifier">gmb-2021-396685</meta:user-defined>
    <meta:user-defined meta:name="OVERHEIDop.versieInformatie"/>
  </office:meta>
</office:document-meta>
</file>