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(Besluit algemene regels inrichtingen milieubeheer) - Reijpenweg 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Vijo Cuisine, Reijpenweg 5, 6061 GD te Posterholt voor het veranderen van het bedrijf.</text:p>
            <text:p text:style-name="common-al">Deze melding ligt vanaf 12 november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667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en Activiteitenbesluit (Besluit algemene regels inrichtingen milieubeheer) - Reijpenweg 5 - Posterhol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72</meta:user-defined>
    <meta:user-defined meta:name="OVERHEIDop.GmbID/DC.identifier">gmb-2021-396672</meta:user-defined>
    <meta:user-defined meta:name="OVERHEIDop.versieInformatie"/>
  </office:meta>
</office:document-meta>
</file>