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ôlle 52 Goutum, (11049329)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1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666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De Pôlle 52 Goutum, (11049329) verbreden van de oprit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669</meta:user-defined>
    <meta:user-defined meta:name="OVERHEIDop.GmbID/DC.identifier">gmb-2021-396669</meta:user-defined>
    <meta:user-defined meta:name="OVERHEIDop.versieInformatie"/>
  </office:meta>
</office:document-meta>
</file>