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wijzigen van het gebruik van het bedrijfsgebouw naar kleinschalig logeren, Veldhoven 8, 5081 N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Veldhoven 8, 5081 NK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wijzigen van het gebruik van het bedrijfsgebouw naar kleinschalig logeren</text:p>
            <text:p text:style-name="common-al">
            <text:span text:style-name="nadrukvet">Ontvangstdatum</text:span>
            <text:span text:style-name="nadrukvet">:</text:span>
          </text:p>
            <text:p text:style-name="common-al">24 oktober 2021</text:p>
            <text:p text:style-name="common-al">
            <text:span text:style-name="nadrukvet">Kenmerk</text:span>
            <text:span text:style-name="nadrukvet">:</text:span>
          </text:p>
            <text:p text:style-name="common-al">20210696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de regels RO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66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 voor het wijzigen van het gebruik van het bedrijfsgebouw naar kleinschalig logeren, Veldhoven 8, 5081 NK Hilvarenbe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667</meta:user-defined>
    <meta:user-defined meta:name="OVERHEIDop.GmbID/DC.identifier">gmb-2021-396667</meta:user-defined>
    <meta:user-defined meta:name="OVERHEIDop.versieInformatie"/>
  </office:meta>
</office:document-meta>
</file>