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moderniseren en energiezuiniger maken van de bestaande woning, Esbeekseweg 24, 5085 E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Esbeekseweg 24, 5085 EB Esbeek</text:p>
            <text:p text:style-name="common-al">
            <text:span text:style-name="nadrukvet">Omschrijving</text:span>
            <text:span text:style-name="nadrukvet">:</text:span>
          </text:p>
            <text:p text:style-name="common-al">Het moderniseren en energiezuiniger maken van de bestaan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2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9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moderniseren en energiezuiniger maken van de bestaande woning, Esbeekseweg 24, 5085 EB Es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63</meta:user-defined>
    <meta:user-defined meta:name="OVERHEIDop.GmbID/DC.identifier">gmb-2021-396663</meta:user-defined>
    <meta:user-defined meta:name="OVERHEIDop.versieInformatie"/>
  </office:meta>
</office:document-meta>
</file>