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(Besluit algemene regels inrichtingen milieubeheer) - Holsterwe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R. Meijers, Holsterweg 2, 6061 NT Posterholt voor het veranderen van het bedrijf.</text:p>
            <text:p text:style-name="common-al">Deze melding ligt vanaf 12 november 2021 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66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Activiteitenbesluit (Besluit algemene regels inrichtingen milieubeheer) - Holsterweg 2 - Posterhol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61</meta:user-defined>
    <meta:user-defined meta:name="OVERHEIDop.GmbID/DC.identifier">gmb-2021-396661</meta:user-defined>
    <meta:user-defined meta:name="OVERHEIDop.versieInformatie"/>
  </office:meta>
</office:document-meta>
</file>