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êgepaad 8 en 10 Grou, (11049300) plaatsen van een nieuwe hardhoute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6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Brêgepaad 8 en 10 Grou, (11049300) plaatsen van een nieuwe hardhouten walbeschoeii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58</meta:user-defined>
    <meta:user-defined meta:name="OVERHEIDop.GmbID/DC.identifier">gmb-2021-396658</meta:user-defined>
    <meta:user-defined meta:name="OVERHEIDop.versieInformatie"/>
  </office:meta>
</office:document-meta>
</file>