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herstellen van de fundering aan het Kalenbergerpad 2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8 oktober 2021 een aanvraag voor een omgevingsvergunning ontvangen. De vergunning is aangevraagd voor het herstellen van de fundering aan het Kalenbergerpad 2 in Kalenberg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6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herstellen van de fundering aan het Kalenbergerpad 2 in Kal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653</meta:user-defined>
    <meta:user-defined meta:name="OVERHEIDop.GmbID/DC.identifier">gmb-2021-396653</meta:user-defined>
    <meta:user-defined meta:name="OVERHEIDop.versieInformatie"/>
  </office:meta>
</office:document-meta>
</file>