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nten van zes bomen, Gansstraat 167 te Utrecht,  HZ_WABO-20-39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7 te Utrecht</text:p>
            <text:p text:style-name="common-al">HZ_WABO-20-39937</text:p>
            <text:p text:style-name="common-al">Toelichting: het verplanten van zes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49.55 454520.91</meta:user-defined>
    <meta:user-defined meta:name="DC.title">Verlenging beslistermijn omgevingsvergunning, het verplanten van zes bomen, Gansstraat 167 te Utrecht,  HZ_WABO-20-39937</meta:user-defined>
    <meta:user-defined meta:name="OVERHEID.PostcodeHuisnummer/OVERHEIDop.postcodeHuisnummer">3582EG 165</meta:user-defined>
    <meta:user-defined meta:name="OVERHEIDop.straatnaam">Gansstraat</meta:user-defined>
    <meta:user-defined meta:name="OVERHEIDop.woonplaats">Utre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65</meta:user-defined>
    <meta:user-defined meta:name="OVERHEIDop.GmbID/DC.identifier">gmb-2021-39665</meta:user-defined>
    <meta:user-defined meta:name="OVERHEIDop.versieInformatie"/>
  </office:meta>
</office:document-meta>
</file>