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Fabrieksweg 4, 9161 CG: uitbreiden van de welkoop <text:span text:style-name="nadrukcur">13-12-2021</text:span></text:p>
            <text:p text:style-name="common-al">
            <text:span text:style-name="nadrukvet">Nes: </text:span>Oude Steiger 7, 9163 GV: plaatsen van een shelter <text:span text:style-name="nadrukcur">13-12-2021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664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la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49</meta:user-defined>
    <meta:user-defined meta:name="OVERHEIDop.GmbID/DC.identifier">gmb-2021-396649</meta:user-defined>
    <meta:user-defined meta:name="OVERHEIDop.versieInformatie"/>
  </office:meta>
</office:document-meta>
</file>