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Roode Stee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er hoogte van Roode Steen</text:span>, plaatsen natuurstenen zitbanken rondom 4 lichtmasten</text:p>
            <text:p text:style-name="common-al">Ingediend 3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64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4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4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Roode Steen INGEDIENDE AANVRAAG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41</meta:user-defined>
    <meta:user-defined meta:name="OVERHEIDop.GmbID/DC.identifier">gmb-2021-396641</meta:user-defined>
    <meta:user-defined meta:name="OVERHEIDop.versieInformatie"/>
  </office:meta>
</office:document-meta>
</file>