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6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r. C.J.K. van Aalstweg 6C</text:span>, aanpassen gevel en plaatsen gevelreclame boven entree</text:p>
            <text:p text:style-name="common-al">Ingediend 4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63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. C.J.K. van Aalstweg 6C INGEDIENDE AANVRAAG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38</meta:user-defined>
    <meta:user-defined meta:name="OVERHEIDop.GmbID/DC.identifier">gmb-2021-396638</meta:user-defined>
    <meta:user-defined meta:name="OVERHEIDop.versieInformatie"/>
  </office:meta>
</office:document-meta>
</file>