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3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Groene Steen 31</text:span>, plaatsen opbouw op balkon met muurdoorbraak van gevel</text:p>
            <text:p text:style-name="common-al">Verzonden 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63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 Steen 31 BUITEN BEHANDELING AANVRAAG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34</meta:user-defined>
    <meta:user-defined meta:name="OVERHEIDop.GmbID/DC.identifier">gmb-2021-396634</meta:user-defined>
    <meta:user-defined meta:name="OVERHEIDop.versieInformatie"/>
  </office:meta>
</office:document-meta>
</file>