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MONUMENT – TORENSTRAAT 16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16 Helvoirt, aanbouwen nieuwe terrasoverkapping, OV20211230. </text:p>
            <text:p text:style-name="tussenkopcur">De vergunning is verzonden op 4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6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MET PLANOLOGISCHE AFWIJKING MONUMENT – TORENSTRAAT 16 HELVOI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33</meta:user-defined>
    <meta:user-defined meta:name="OVERHEIDop.GmbID/DC.identifier">gmb-2021-396633</meta:user-defined>
    <meta:user-defined meta:name="OVERHEIDop.versieInformatie"/>
  </office:meta>
</office:document-meta>
</file>