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Stee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 tot beschermd gemeentelijk monument</text:p>
            <text:p text:style-name="common-al">Burgemeester en wethouders hebben op grond van het bepaalde in artikel 4 van de ‘Erfgoedverordening gemeente Hoorn 2018’ het volgende object in de gemeente Hoorn aangewezen als van gemeentewege beschermd monument: </text:p>
            <text:p text:style-name="common-al"/>
            <text:p text:style-name="common-al">De bouwdelen A+B van het stadhuis aan <text:span text:style-name="nadrukvet">Nieuwe Steen 1</text:span> – kadastraal sectie F, nummer</text:p>
            <text:p text:style-name="common-al">6548.</text:p>
            <text:p text:style-name="common-al">Op grond van het bepaalde in artikel 3 van de ‘Erfgoedverordening gemeente Hoorn 2018’ is het</text:p>
            <text:p text:style-name="last-al">genoemde pand geregistreerd op de gemeentelijke monumentenlijst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663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63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Nieuwe Steen 1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631</meta:user-defined>
    <meta:user-defined meta:name="OVERHEIDop.GmbID/DC.identifier">gmb-2021-396631</meta:user-defined>
    <meta:user-defined meta:name="OVERHEIDop.versieInformatie"/>
  </office:meta>
</office:document-meta>
</file>