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omgevingsvergunning De Lairessestraat 9-4 1071N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e Lairessestraat 9-4 1071NR Amsterdam</text:p>
            <text:p text:style-name="common-al">Omschrijving: het veranderen en vergroten van de woning ter hoogte van de vierde verdieping van het gebouw De Lairessestraat 9 en het plaatsen van een dakterras met verhoogd dakluik en liftopbouw</text:p>
            <text:p text:style-name="common-al">Besluit: intrekken omgevingsvergunning</text:p>
            <text:p text:style-name="common-al">Verzonden naar aanvrager op: 04-11-2021</text:p>
            <text:p text:style-name="common-al">Zaaknummer: Z2020-Z005431</text:p>
            <text:p text:style-name="common-al">OLO nummer: 4423703</text:p>
            <text:p text:style-name="common-al">Het besluit en bijbehorende stukken kunt u per e-mail ontvangen. Stuur een e-mail naar <text:a xlink:href="mailto:stadsloket.zuid.vergunningen.dvl@amsterdam.nl?Subject=Dossiernummer Z2020-Z005431" xlink:type="simple">stadsloket.zuid.vergunningen.dvl@amsterdam.nl</text:a> en vermeld straatnaam, huisnummer en dossiernummer in uw verzoek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‘Contact‘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https://www.rechtspraak.nl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: <text:a xlink:href="http://loket.rechtspraak.nl/bestuursrecht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6630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630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630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0-Z005431</meta:user-defined>
    <meta:user-defined meta:name="DCTERMS.abstract">het veranderen en vergroten van de woning ter hoogte van de vierde verdieping van het gebouw De Lairessestraat 9 en het plaatsen van een dakterras met</meta:user-defined>
    <dc:language>nl</dc:language>
    <meta:user-defined meta:name="OVERHEIDop.locatietype/OVERHEIDop.gebiedsmarkering">Punt</meta:user-defined>
    <meta:user-defined meta:name="DC.title">Besluit intrekken omgevingsvergunning De Lairessestraat 9-4 1071NR Amsterdam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630</meta:user-defined>
    <meta:user-defined meta:name="OVERHEIDop.GmbID/DC.identifier">gmb-2021-396630</meta:user-defined>
    <meta:user-defined meta:name="OVERHEIDop.versieInformatie"/>
  </office:meta>
</office:document-meta>
</file>