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2e Rosestraat 3074 GA Rotterdam [zaaknummer 666794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 4 november 2021 ontheffing hebben verleend van het verbod op veroorzaken van geluidhinder op grond van artikel 4.6 APV Rotterdam 2012.</text:p>
            <text:p text:style-name="common-al">De ontheffing is verleend voor het uitvoeren van de volgende werkzaamheden: proefsleuven graven, deels nabij de weg en in de rijbaan, ten behoeve van het traject “IP Roseknoop.”</text:p>
            <text:p text:style-name="common-al">De werkzaamheden vinden plaats aan de 2e Rosestraat 3074 GA te Rotterdam in de periode van 8 november 2021 t/m 14 december 2021 van 19:00 - 23:00 uur en 23:00 - 07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6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794-2021</meta:user-defined>
    <dc:language>nl</dc:language>
    <meta:user-defined meta:name="OVERHEIDop.locatietype/OVERHEIDop.gebiedsmarkering">Adres</meta:user-defined>
    <meta:user-defined meta:name="DC.title">Kennisgeving verleende ontheffing geluidhinder APV | 2e Rosestraat 3074 GA Rotterdam [zaaknummer 666794-2021]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29</meta:user-defined>
    <meta:user-defined meta:name="OVERHEIDop.GmbID/DC.identifier">gmb-2021-396629</meta:user-defined>
    <meta:user-defined meta:name="OVERHEIDop.versieInformatie"/>
  </office:meta>
</office:document-meta>
</file>