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tronweg 31 Exploitati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 ESCORTBERDRIJF</text:p>
            <text:p text:style-name="common-al">Burgemeester heeft medewerking verleend aan de volgende aanvraag:</text:p>
            <text:p text:style-name="common-al"/>
            <text:p text:style-name="common-al">Aanvrager                                                                    Locatie</text:p>
            <text:p text:style-name="common-al">Ensto Coaching &amp; Mediation Services                     <text:span text:style-name="nadrukvet">Neutronweg 31</text:span>, Hoorn</text:p>
            <text:p text:style-name="common-al"/>
            <text:p text:style-name="common-al">In verband hiermee ligt bovengenoemde vergunning, met ingang van de dag na uitgifte, gedurende zes weken ter inzage en bestaat gedurende deze zes weken de mogelijkheid om zienswijze in te dienen tegen het besluit. Meer informatie over het inzien van de stukken en het indienen van zienswijze leest u elders op de pagina onder het kopje “TER INZAGE”</text:p>
            <text:p text:style-name="common-al">Dit besluit en de daarop betrekking hebbende stukken liggen, met ingang van de dag na uitgifte van het gemeenteblad, gedurende de beroepstermijn ter inzage. Indien u het niet eens bent met dit besluit kunt een beroepschrift indienen. Meer informatie over het inzien van de stukken en het indienen van een beroepsschrift leest u hieronder.</text:p>
            <text:p text:style-name="common-al"/>
            <text:p text:style-name="common-al">TER INZAGE</text:p>
            <text:p text:style-name="common-al">U kunt stukken en plannen die ter inzage liggen (tenzij anders vermeld) inzien in het stadhuis, Nieuwe Steen 1 in Hoorn. Het stadhuis is geopend van maandag t/m vrijdag vanaf 8.00 uur tot 17.00 uur. Op donderdag is het stadhuis tot 20.00 uur open.</text:p>
            <text:p text:style-name="common-al"/>
            <text:p text:style-name="common-al">BEROEPSCHRIFT</text:p>
            <text:p text:style-name="common-al">Op grond van de Algemene wet bestuursrecht kunnen belanghebbenden tegen bepaalde besluiten rechtstreeks beroep instellen. Het beroepschrift dient binnen zes weken te worden ingediend. De termijn van zes weken gaat in één dag nadat het besluit ter inzage is gelegd.</text:p>
            <text:p text:style-name="common-al">Het beroepschrift moet worden ingediend bij de rechtbank Noord-Holland, sector Bestuursrecht, Postbus 1621, 2003 BR Haarlem. Voor het in behandeling nemen van het beroep is griffierecht verschuldigd. </text:p>
            <text:p text:style-name="common-al"/>
            <text:p text:style-name="common-al">In het beroep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96627</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627</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627</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Neutronweg 31 Exploitatie VERGUNNING</meta:user-defined>
    <meta:user-defined meta:name="DCTERMS.W3CDTF/DCTERMS.available">2021-11-08</meta:user-defined>
    <meta:user-defined meta:name="DCTERMS.W3CDTF/OVERHEIDop.jaargang">2021</meta:user-defined>
    <meta:user-defined meta:name="OVERHEIDop.publicationIssue">396627</meta:user-defined>
    <meta:user-defined meta:name="OVERHEIDop.GmbID/DC.identifier">gmb-2021-396627</meta:user-defined>
    <meta:user-defined meta:name="OVERHEIDop.versieInformatie"/>
  </office:meta>
</office:document-meta>
</file>