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instellen van een parkeerverbod op de Kastanjelaan te Harmelen </text:p>
      <text:section text:name="regeling_id1-3-2" text:style-name="regeling">
        <text:section text:name="aanhef_id1-3-2-1" text:style-name="aanhef"/>
        <text:section text:name="regeling-tekst_id1-3-2-2" text:style-name="regeling-tekst">
          <text:section text:name="tekst_id1-3-2-2-1" text:style-name="tekst">
            <text:p text:style-name="common-al">Nummer: Z/21/030709</text:p>
            <text:p text:style-name="common-al"/>
            <text:p text:style-name="common-al"/>
            <text:p text:style-name="common-al">Burgemeester en wethouders van de gemeente Woerden</text:p>
            <text:p text:style-name="common-al"/>
            <text:p text:style-name="common-al">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Overwegingen ten aanzien van het besluit</text:p>
            <text:p text:style-name="common-al">Overwegende dat</text:p>
            <text:p text:style-name="common-al">de Kastanjelaan een erftoegangsweg is binnen de bebouwde kom van de gemeente Woerden waar een maximum snelheid van 30 km/u geldt; </text:p>
            <text:p text:style-name="common-al">de onder ‘besluiten’ genoemde (delen van) wegen in eigendom, beheer en onderhoud zijn bij de gemeente Woerden;</text:p>
            <text:p text:style-name="common-al">op 7 oktober 2021 een verkeersbesluit met kenmerknummer Z21/028105 is gepubliceerd omtrent het instellen van een parkeerverbod op de Kastanjelaan;</text:p>
            <text:p text:style-name="common-al">op basis van hernieuwd inzicht blijkt dat de aanleiding voor het nemen van dit verkeersbesluit onjuist was en dat er niet dubbel geparkeerd wordt op dit deel van de Kastanjelaan, waardoor een parkeerverbod op deze locatie overbodig is;</text:p>
            <text:p text:style-name="common-al">het daardoor noodzakelijk is om met inachtneming van het bepaalde in artikel 6:19 van de Algemene wet bestuursrecht (hierna: Awb) het verkeersbesluit van 7 oktober 2021 met kenmerknummer Z21/028105 omtrent het instellen van een parkeerverbod op de Kastanjelaan in te trekk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is het daarom gewenst om:</text:p>
            <text:p text:style-name="common-al">het verkeersbesluit van 7 oktober 2021 met kenmerknummer Z21/028105 omtrent het instellen van een parkeerverbod op de Kastanjelaan in Harmelen in te trekken.</text:p>
            <text:p text:style-name="common-al"/>
            <text:p text:style-name="common-al"/>
            <text:p text:style-name="common-al">Besluiten</text:p>
            <text:p text:style-name="common-al">Op grond van vorenstaande overwegingen besluiten wij tot:</text:p>
            <text:p text:style-name="common-al">met inachtneming van het bepaalde in artikel 6:19 van de Awb het verkeersbesluit van 7 oktober 2021 met kenmerknummer Z21/028105 in te trekken;</text:p>
            <text:p text:style-name="common-al">de bekendmaking van dit verkeersbesluit te laten geschieden door plaatsing van het besluit in de Gemeenteblad. </text:p>
            <text:p text:style-name="last-al"/>
            <text:p text:style-name="tekst_bottom"/>
          </text:section>
        </text:section>
        <text:section text:name="regeling-sluiting_id1-3-2-3" text:style-name="regeling-sluiting">
          <text:section text:name="ondertekening_id1-3-2-3-1">
            <text:p><text:span text:style-name="functie">Woerden, 11-11-2021</text:span></text:p>
            <text:p><text:span text:style-name="functie">Namens het college van burgemeester en wethouders van Woerden,</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artikel 6:19 van de Awb hebben reeds ingediende bezwaarschriften van rechtswege mede betrekking op het intrekkingsbesluit. 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662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trekkingsbesluit instellen van een parkeerverbod  - Kastanjelaan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30709</meta:user-defined>
    <meta:user-defined meta:name="DCTERMS.abstract">Intrekkingsbesluit instellen van een parkeerverbod op de Kastanjelaan te Harmelen</meta:user-defined>
    <meta:user-defined meta:name="OVERHEIDop.verkeersbordcode">N.v.t.</meta:user-defined>
    <dc:language>nl</dc:language>
    <meta:user-defined meta:name="OVERHEIDop.locatietype/OVERHEIDop.gebiedsmarkering">Weg</meta:user-defined>
    <meta:user-defined meta:name="DC.title">Intrekkingsbesluit instellen van een parkeerverbod op de Kastanjelaan te Harmelen</meta:user-defined>
    <meta:user-defined meta:name="DCTERMS.W3CDTF/DCTERMS.available">2021-11-11</meta:user-defined>
    <meta:user-defined meta:name="DCTERMS.W3CDTF/OVERHEIDop.jaargang">2021</meta:user-defined>
    <meta:user-defined meta:name="OVERHEIDop.publicationIssue">396622</meta:user-defined>
    <meta:user-defined meta:name="OVERHEIDop.GmbID/DC.identifier">gmb-2021-396622</meta:user-defined>
    <meta:user-defined meta:name="OVERHEIDop.versieInformatie"/>
  </office:meta>
</office:document-meta>
</file>