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opbouw Jonkheer Sandberglaan 23, 3849P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780 voor dakopbouw achterzijde op locatie Jonkheer Sandberglaan 23, 3849PW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6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nkheer Sandberglaan 23, 3849PW Hierden</meta:user-defined>
    <dc:language>nl</dc:language>
    <meta:user-defined meta:name="OVERHEIDop.locatietype/OVERHEIDop.gebiedsmarkering">Punt</meta:user-defined>
    <meta:user-defined meta:name="DC.title">Verlening omgevingsvergunning dakopbouw Jonkheer Sandberglaan 23, 3849PW Hier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20</meta:user-defined>
    <meta:user-defined meta:name="OVERHEIDop.GmbID/DC.identifier">gmb-2021-396620</meta:user-defined>
    <meta:user-defined meta:name="OVERHEIDop.versieInformatie"/>
  </office:meta>
</office:document-meta>
</file>