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legaliseren van een vrije uitloopruimte voor paarden met omheining in het kader van het hobbymatig gebruik bij de woning - Molenweg 7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8467 Molenweg 75, 2651AC Berkel en Rodenrijs.</text:p>
            <text:p text:style-name="common-al">Het legaliseren van een vrije uitloopruimte voor paarden met omheining in het kader van het hobbymatig gebruik bij de woning (verzonden 02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8467</meta:user-defined>
    <dc:language>nl</dc:language>
    <meta:user-defined meta:name="OVERHEID.EPSG28992/DC.spatial">89426 443540</meta:user-defined>
    <meta:user-defined meta:name="DC.title">Gemeente Lansingerland - verlening omgevingsvergunning - legaliseren van een vrije uitloopruimte voor paarden met omheining in het kader van het hobbymatig gebruik bij de woning - Molenweg 75, Berkel en Rodenrijs</meta:user-defined>
    <meta:user-defined meta:name="OVERHEID.PostcodeHuisnummer/OVERHEIDop.postcodeHuisnummer">2651AC 75</meta:user-defined>
    <meta:user-defined meta:name="OVERHEIDop.straatnaam">Molenweg</meta:user-defined>
    <meta:user-defined meta:name="OVERHEIDop.woonplaats">Berkel en Rodenrij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62</meta:user-defined>
    <meta:user-defined meta:name="OVERHEIDop.GmbID/DC.identifier">gmb-2021-39662</meta:user-defined>
    <meta:user-defined meta:name="OVERHEIDop.versieInformatie"/>
  </office:meta>
</office:document-meta>
</file>