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repareren van een pijpleiding op de locatie Hoenweg - percelen K 78 en K 80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1</text:p>
            <text:p text:style-name="common-al">Kenmerk: SXO-2021-065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661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1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1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vervangen en repareren van een pijpleiding op de locatie Hoenweg - percelen K 78 en K 80 Voorst</meta:user-defined>
    <meta:user-defined meta:name="DCTERMS.W3CDTF/DCTERMS.available">2021-11-08</meta:user-defined>
    <meta:user-defined meta:name="DCTERMS.W3CDTF/OVERHEIDop.jaargang">2021</meta:user-defined>
    <meta:user-defined meta:name="OVERHEIDop.externeBijlage">20211101 Publiceerbare aanvraag|exb-2021-64481</meta:user-defined>
    <meta:user-defined meta:name="OVERHEIDop.publicationIssue">396612</meta:user-defined>
    <meta:user-defined meta:name="OVERHEIDop.GmbID/DC.identifier">gmb-2021-396612</meta:user-defined>
    <meta:user-defined meta:name="OVERHEIDop.versieInformatie"/>
  </office:meta>
</office:document-meta>
</file>