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MET PLANOLOGISCHE AFWIJKING – REMBRANDTLAAN 4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embrandtlaan 44 Vught, plaatsen van een schutting en wijzigen uitweg, OV20211289.</text:p>
            <text:p text:style-name="tussenkopcur">De vergunning is verzonden op 4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660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MET PLANOLOGISCHE AFWIJKING – REMBRANDTLAAN 44 VUGH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606</meta:user-defined>
    <meta:user-defined meta:name="OVERHEIDop.GmbID/DC.identifier">gmb-2021-396606</meta:user-defined>
    <meta:user-defined meta:name="OVERHEIDop.versieInformatie"/>
  </office:meta>
</office:document-meta>
</file>