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00D05220] Soest D 5220 , [SOE00D05220] Soest D 5220 , aanleggen van een laagspanningskabels</text:p>
      <text:section text:name="zakelijke-mededeling_id1-3-2" text:style-name="zakelijke-mededeling">
        <text:section text:name="zakelijke-mededeling-tekst_id1-3-2-1" text:style-name="zakelijke-mededeling-tekst">
          <text:section text:name="tekst_id1-3-2-1-1" text:style-name="tekst">
            <text:p text:style-name="common-al">Op 04-11-2021 heeft de gemeente een aanvraag ontvangen voor een omgevingsvergunning voor het aanleggen van een laagspanningskabels op locatie  [SOE00D05220] Soest D 5220.</text:p>
            <text:p text:style-name="common-al">De aanvraag is geregistreerd onder zaaknummer 122685</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660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0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0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685</meta:user-defined>
    <meta:user-defined meta:name="DCTERMS.abstract">aanleggen van een laagspanningskabels </meta:user-defined>
    <dc:language>nl</dc:language>
    <meta:user-defined meta:name="OVERHEIDop.locatietype/OVERHEIDop.gebiedsmarkering">Punt</meta:user-defined>
    <meta:user-defined meta:name="DC.title">Aanvraag omgevingsvergunning, [SOE00D05220] Soest D 5220 , [SOE00D05220] Soest D 5220 , aanleggen van een laagspanningskabels</meta:user-defined>
    <meta:user-defined meta:name="DCTERMS.W3CDTF/DCTERMS.available">2021-11-08</meta:user-defined>
    <meta:user-defined meta:name="DCTERMS.W3CDTF/OVERHEIDop.jaargang">2021</meta:user-defined>
    <meta:user-defined meta:name="OVERHEIDop.publicationIssue">396603</meta:user-defined>
    <meta:user-defined meta:name="OVERHEIDop.GmbID/DC.identifier">gmb-2021-396603</meta:user-defined>
    <meta:user-defined meta:name="OVERHEIDop.versieInformatie"/>
  </office:meta>
</office:document-meta>
</file>