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94, Geleenstraat 1 A, 6133 X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een dakkapel op de voorgevel</text:p>
            <text:p text:style-name="common-al">Locatie:     Geleenstraat 1 A, 6133 XK Sittard </text:p>
            <text:p text:style-name="common-al">Dossiernummer:    Om20.0594</text:p>
            <text:p text:style-name="common-al">Verzenddatum besluit:   2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6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73 333335</meta:user-defined>
    <meta:user-defined meta:name="DC.title">Gemeente Sittard-Geleen – Omgevingsvergunning verleend; dossiernummer Om20.0594, Geleenstraat 1 A, 6133 XK  Sittard (reguliere voorbereidingsprocedure)</meta:user-defined>
    <meta:user-defined meta:name="OVERHEID.PostcodeHuisnummer/OVERHEIDop.postcodeHuisnummer">6133XK 1</meta:user-defined>
    <meta:user-defined meta:name="OVERHEIDop.straatnaam">Geleenstraat</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966</meta:user-defined>
    <meta:user-defined meta:name="OVERHEIDop.GmbID/DC.identifier">gmb-2021-3966</meta:user-defined>
    <meta:user-defined meta:name="OVERHEIDop.versieInformatie"/>
  </office:meta>
</office:document-meta>
</file>