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1 toegekend omgevingsvergunning Nieuwstraat 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1 voor het verlengen van de  tijdelijke verhuur van de bovenwoning aan de Nieuwstraat 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5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november 2021 toegekend voor het verlengen van de  tijdelijke verhuur van de bovenwoning aan de Nieuwstraat 3 in Loppersum.</meta:user-defined>
    <dc:language>nl</dc:language>
    <meta:user-defined meta:name="OVERHEIDop.locatietype/OVERHEIDop.gebiedsmarkering">Adres</meta:user-defined>
    <meta:user-defined meta:name="DC.title">4 november 2021 toegekend omgevingsvergunning Nieuwstraat 3 in Lopper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593</meta:user-defined>
    <meta:user-defined meta:name="OVERHEIDop.GmbID/DC.identifier">gmb-2021-396593</meta:user-defined>
    <meta:user-defined meta:name="OVERHEIDop.versieInformatie"/>
  </office:meta>
</office:document-meta>
</file>