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wijzigen van het gebruik naar zelfstandige horeca, Tsjerke Buorren 7, Drogeh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sjerke Buorren 7, Drogeham</text:p>
            <text:p text:style-name="common-al">Olo: 6492699</text:p>
            <text:p text:style-name="common-al">het wijzigen van het gebruik naar zelfstandige horeca</text:p>
            <text:p text:style-name="common-al">Datum ontvangst: 04 nov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96590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590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590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wijzigen van het gebruik naar zelfstandige horeca, Tsjerke Buorren 7, Drogeham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6590</meta:user-defined>
    <meta:user-defined meta:name="OVERHEIDop.GmbID/DC.identifier">gmb-2021-396590</meta:user-defined>
    <meta:user-defined meta:name="OVERHEIDop.versieInformatie"/>
  </office:meta>
</office:document-meta>
</file>