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777452) Herenstraat 77 Voorburg kerstboom in de tuin van de ou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november 2021 is vergunning verleend voor het plaatsen van een kerstboom in de tuin van de oude Kerk Herenstraat Voorburg van 8 december 2021 tot 7 januari 2022.</text:p>
            <text:p text:style-name="common-al">
            <text:span text:style-name="nadrukvet">Datum bekendmaking besluit: </text:span>5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658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8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8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777452) Herenstraat 77 Voorburg kerstboom in de tuin van de oude Ker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586</meta:user-defined>
    <meta:user-defined meta:name="OVERHEIDop.GmbID/DC.identifier">gmb-2021-396586</meta:user-defined>
    <meta:user-defined meta:name="OVERHEIDop.versieInformatie"/>
  </office:meta>
</office:document-meta>
</file>