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an rechtswege: Sportveldenweg 20 te Hoogeveen: tijdelijk plaatsen voor een periode van 5 jaar van 6 lokalen (04-11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Niet eens met het besluit</text:span>
          </text:p>
            <text:p text:style-name="common-al">Bent u het niet eens met het besluit? Dan kunt u een bezwaarschrift indienen. Dat doet u binnen zes weken na de dag van verzending van dit besluit per bezwaarformulier op de website, per e-mail of schriftelijk. Contactgegevens vindt u aan de linkerkant op de voorzijde van deze brief.</text:p>
            <text:p text:style-name="common-al">In het bezwaarschrift vermeldt u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 en telefoonnummer waarop u overdag bereikbaar bent</text:p>
              </text:list-item>
              <text:list-item text:style-override="id1-3-2-1-1-7-2">
                <text:number>2.</text:number>
                <text:p text:style-name="al">de datum van uw bezwaarschrift</text:p>
              </text:list-item>
              <text:list-item text:style-override="id1-3-2-1-1-7-3">
                <text:number>3.</text:number>
                <text:p text:style-name="al">een omschrijving van het besluit waartegen u bezwaar maakt</text:p>
              </text:list-item>
              <text:list-item text:style-override="id1-3-2-1-1-7-4">
                <text:number>4.</text:number>
                <text:p text:style-name="al">de datum en het kenmerk van de brief waarin het besluit staat</text:p>
              </text:list-item>
              <text:list-item text:style-override="id1-3-2-1-1-7-5">
                <text:number>5.</text:number>
                <text:p text:style-name="al">waarom u het niet met het besluit eens bent</text:p>
              </text:list-item>
              <text:list-item text:style-override="id1-3-2-1-1-7-6">
                <text:number>6.</text:number>
                <text:p text:style-name="al">uw handtekening</text:p>
              </text:list-item>
            </text:list>
            <text:p text:style-name="common-al">
            <text:span text:style-name="nadrukvet">Voorlopige voorziening</text:span>
          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<text:span text:style-name="nadrukondlijn"/>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9657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an rechtswege: Sportveldenweg 20 te Hoogeveen: tijdelijk plaatsen voor een periode van 5 jaar van 6 lokalen (04-11-202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572</meta:user-defined>
    <meta:user-defined meta:name="OVERHEIDop.GmbID/DC.identifier">gmb-2021-396572</meta:user-defined>
    <meta:user-defined meta:name="OVERHEIDop.versieInformatie"/>
  </office:meta>
</office:document-meta>
</file>