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loods - Weg en Land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4377 Weg en Land 38, 2661 KR Bergschenhoek.</text:p>
            <text:p text:style-name="common-al">Het bouwen van een loods (verzonden 02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65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4377</meta:user-defined>
    <dc:language>nl</dc:language>
    <meta:user-defined meta:name="OVERHEID.EPSG28992/DC.spatial">94312.56 443856.23</meta:user-defined>
    <meta:user-defined meta:name="DC.title">Gemeente Lansingerland - verlening omgevingsvergunning - bouwen van een loods - Weg en Land 38</meta:user-defined>
    <meta:user-defined meta:name="OVERHEID.PostcodeHuisnummer/OVERHEIDop.postcodeHuisnummer">2661KR 38</meta:user-defined>
    <meta:user-defined meta:name="OVERHEIDop.straatnaam">Weg en Land</meta:user-defined>
    <meta:user-defined meta:name="OVERHEIDop.woonplaats">Bergschenho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657</meta:user-defined>
    <meta:user-defined meta:name="OVERHEIDop.GmbID/DC.identifier">gmb-2021-39657</meta:user-defined>
    <meta:user-defined meta:name="OVERHEIDop.versieInformatie"/>
  </office:meta>
</office:document-meta>
</file>