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Sinterklaasintocht, centrum Nistelrode, 5388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Laar, Lindestraat, Kromstraat, Over den Dries, Hoef, Laar, Den Hof, Heuvelstraat, Kerkhoflaan en Parkstraat in Nistelrode op 13 november 2021 vanaf 14.30 tot 17.00 uur of zoveel langer of korter als nodig blijkt, voor alle verkeer behalve voetgangers.</text:p>
            <text:p text:style-name="context.al">Het besluit is verzonden op: 5 november 2021</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5 november 2021</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65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centrum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Sinterklaasintocht, centrum Nistelrode, 5388 Nistelrode.</meta:user-defined>
    <meta:user-defined meta:name="DCTERMS.W3CDTF/DCTERMS.available">2021-11-10</meta:user-defined>
    <meta:user-defined meta:name="DCTERMS.W3CDTF/OVERHEIDop.jaargang">2021</meta:user-defined>
    <meta:user-defined meta:name="OVERHEIDop.publicationIssue">396565</meta:user-defined>
    <meta:user-defined meta:name="OVERHEIDop.GmbID/DC.identifier">gmb-2021-396565</meta:user-defined>
    <meta:user-defined meta:name="OVERHEIDop.versieInformatie"/>
  </office:meta>
</office:document-meta>
</file>