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42 in Sassenheim, Kenmerk Z-21-218548, het bouwen van een nieuw polder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poldergemaal</text:p>
            <text:p text:style-name="common-al"/>
            <text:p text:style-name="common-al">
            <text:span text:style-name="nadrukcur">Datum ontvangst </text:span>1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65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Industriekade 42 in Sassenheim, Kenmerk Z-21-218548, het bouwen van een nieuw poldergema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64</meta:user-defined>
    <meta:user-defined meta:name="OVERHEIDop.GmbID/DC.identifier">gmb-2021-396564</meta:user-defined>
    <meta:user-defined meta:name="OVERHEIDop.versieInformatie"/>
  </office:meta>
</office:document-meta>
</file>