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Zuidwendingerweg 1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kappen van een boom</text:p>
            <text:p text:style-name="common-al">Locatie: Zuidwendingerweg 1, 9663 AJ  Nieuwe Pekela</text:p>
            <text:p text:style-name="last-al">Datum ontvangst: 3 november 2021 (zaaknummer 2021-013915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396563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563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563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-013915</meta:user-defined>
    <dc:language>nl</dc:language>
    <meta:user-defined meta:name="OVERHEIDop.locatietype/OVERHEIDop.gebiedsmarkering">Adres</meta:user-defined>
    <meta:user-defined meta:name="DC.title">Ontvangen aanvraag omgevingsvergunning, Zuidwendingerweg 1, kap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6563</meta:user-defined>
    <meta:user-defined meta:name="OVERHEIDop.GmbID/DC.identifier">gmb-2021-396563</meta:user-defined>
    <meta:user-defined meta:name="OVERHEIDop.versieInformatie"/>
  </office:meta>
</office:document-meta>
</file>