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BESCHIKKING STELLEN VUURWERK – JAN VAN SPEY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Jan van Speykstraat 20 (De Loods), vergunning voor verkoop vuurwerk in de periode van 29 december t/m 31 december 2021, AP20210280, ontvangen op 14 oktober 2021.</text:p>
            <text:p text:style-name="tussenkopcur">De vergunning is verzonden op 29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656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280</meta:user-defined>
    <meta:user-defined meta:name="DCTERMS.abstract">TER BESCHIKKING STELLEN VUURWERK</meta:user-defined>
    <dc:language>nl</dc:language>
    <meta:user-defined meta:name="OVERHEIDop.locatietype/OVERHEIDop.gebiedsmarkering">Adres</meta:user-defined>
    <meta:user-defined meta:name="DC.title">TER BESCHIKKING STELLEN VUURWERK – JAN VAN SPEYKSTRAAT 20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562</meta:user-defined>
    <meta:user-defined meta:name="OVERHEIDop.GmbID/DC.identifier">gmb-2021-396562</meta:user-defined>
    <meta:user-defined meta:name="OVERHEIDop.versieInformatie"/>
  </office:meta>
</office:document-meta>
</file>