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kantoorfunctie naar woonfunctie voor 3 eenheden op locatie Molenstraat 6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Zundert een aanvraag voor een omgevingsvergunning ontvangen voor het wijzigen van kantoorfunctie naar woonfunctie voor 3 eenheden op locatie Molenstraat 64 in Zundert. De aanvraag is geregistreerd onder zaaknummer Z21-00601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65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wijzigen van kantoorfunctie naar woonfunctie voor 3 eenheden op locatie Molenstraat 64 in Zunde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560</meta:user-defined>
    <meta:user-defined meta:name="OVERHEIDop.GmbID/DC.identifier">gmb-2021-396560</meta:user-defined>
    <meta:user-defined meta:name="OVERHEIDop.versieInformatie"/>
  </office:meta>
</office:document-meta>
</file>