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bedrijfsruimte naar een woning en de bestaande kelder vergroten ten behoeve van meer leefruimte, Croesestraat 88 BSA te Utrecht,  HZ_WABO-20-43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straat 88 BSA te Utrecht</text:p>
            <text:p text:style-name="common-al">HZ_WABO-20-43197</text:p>
            <text:p text:style-name="common-al">Toelichting: het transformeren van een bedrijfsruimte naar een woning en de bestaande kelder vergroten ten behoeve van meer leefruimt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5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05.56 454325.7</meta:user-defined>
    <meta:user-defined meta:name="DC.title">Verlenging beslistermijn omgevingsvergunning, het transformeren van een bedrijfsruimte naar een woning en de bestaande kelder vergroten ten behoeve van meer leefruimte, Croesestraat 88 BSA te Utrecht,  HZ_WABO-20-43197</meta:user-defined>
    <meta:user-defined meta:name="OVERHEID.PostcodeHuisnummer/OVERHEIDop.postcodeHuisnummer">3522AH 88</meta:user-defined>
    <meta:user-defined meta:name="OVERHEIDop.straatnaam">Croesestraat</meta:user-defined>
    <meta:user-defined meta:name="OVERHEIDop.woonplaats">Utrech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656</meta:user-defined>
    <meta:user-defined meta:name="OVERHEIDop.GmbID/DC.identifier">gmb-2021-39656</meta:user-defined>
    <meta:user-defined meta:name="OVERHEIDop.versieInformatie"/>
  </office:meta>
</office:document-meta>
</file>