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een dakkapel, Esdoornhof 205 8266G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773022021</text:p>
            <text:p text:style-name="common-al">Uiterlijke besluitdatum: 20-12-2021</text:p>
            <text:p text:style-name="common-al">Locatie: Esdoornhof 205 8266GH Kampen</text:p>
            <text:p text:style-name="common-al">Projectomschrijving: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655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5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5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730220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nging beslistermijn aanvraag omgevingsvergunning, het plaatsen van een dakkapel, Esdoornhof 205 8266GH Kamp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557</meta:user-defined>
    <meta:user-defined meta:name="OVERHEIDop.GmbID/DC.identifier">gmb-2021-396557</meta:user-defined>
    <meta:user-defined meta:name="OVERHEIDop.versieInformatie"/>
  </office:meta>
</office:document-meta>
</file>