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mansgoed 1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1 een besluit genomen op de aanvraag omgevingsvergunning voor de nieuwbouw van een woning op de locatie Dormansgoed 13 Maasbree. De aanvraag is geregistreerd onder zaaknummer 1894/2020/232691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5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08.4 374815.15</meta:user-defined>
    <meta:user-defined meta:name="DC.title">verleende omgevingsvergunning Dormansgoed 13 Maasbree</meta:user-defined>
    <meta:user-defined meta:name="OVERHEIDop.straatnaam">Dormansgoed</meta:user-defined>
    <meta:user-defined meta:name="OVERHEIDop.woonplaats">Maasbree</meta:user-defined>
    <meta:user-defined meta:name="DCTERMS.W3CDTF/DCTERMS.available">2021-02-10</meta:user-defined>
    <meta:user-defined meta:name="DCTERMS.W3CDTF/OVERHEIDop.jaargang">2021</meta:user-defined>
    <meta:user-defined meta:name="OVERHEIDop.publicationIssue">39655</meta:user-defined>
    <meta:user-defined meta:name="OVERHEIDop.GmbID/DC.identifier">gmb-2021-39655</meta:user-defined>
    <meta:user-defined meta:name="OVERHEIDop.versieInformatie"/>
  </office:meta>
</office:document-meta>
</file>