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tanniawijk 1B, bouw/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plaatsen van twee lichtmasten en het veranderen van de inrichting</text:p>
            <text:p text:style-name="common-al">Locatie: Britanniawijk 1B, 9665 BS  Oude Pekela</text:p>
            <text:p text:style-name="last-al">Datum ontvangst: 4 november 2021 (zaaknummer 2021-0139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9654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4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4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013923</meta:user-defined>
    <dc:language>nl</dc:language>
    <meta:user-defined meta:name="OVERHEIDop.locatietype/OVERHEIDop.gebiedsmarkering">Adres</meta:user-defined>
    <meta:user-defined meta:name="DC.title">Ontvangen aanvraag omgevingsvergunning, Britanniawijk 1B, bouw/milieu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547</meta:user-defined>
    <meta:user-defined meta:name="OVERHEIDop.GmbID/DC.identifier">gmb-2021-396547</meta:user-defined>
    <meta:user-defined meta:name="OVERHEIDop.versieInformatie"/>
  </office:meta>
</office:document-meta>
</file>