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dakkapel aan de voorzijde, Lamoen 55 in Brielle (zaaknummer WABO-2021-0275, Esuite 20288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plaatsen van een dakkapel aan de voorzijde van de woning, Lamoen 55 in Brielle</text:p>
            <text:p text:style-name="common-al">Dit besluit is verzonden op 04-09-2021 en verleend met de volgende activiteit :</text:p>
            <text:p text:style-name="common-al">1. Het 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9654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4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4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275, Esuite 202882021</meta:user-defined>
    <meta:user-defined meta:name="DCTERMS.abstract">Toestemming voor het plaatsen van een dakkapel aan de voorzijde, Lamoen 55 in Brielle </meta:user-defined>
    <dc:language>nl</dc:language>
    <meta:user-defined meta:name="OVERHEIDop.locatietype/OVERHEIDop.gebiedsmarkering">Adres</meta:user-defined>
    <meta:user-defined meta:name="DC.title">Toestemming voor het plaatsen van een dakkapel aan de voorzijde, Lamoen 55 in Brielle (zaaknummer WABO-2021-0275, Esuite 202882021)</meta:user-defined>
    <meta:user-defined meta:name="DCTERMS.W3CDTF/DCTERMS.available">2021-11-08</meta:user-defined>
    <meta:user-defined meta:name="DCTERMS.W3CDTF/OVERHEIDop.jaargang">2021</meta:user-defined>
    <meta:user-defined meta:name="OVERHEIDop.publicationIssue">396543</meta:user-defined>
    <meta:user-defined meta:name="OVERHEIDop.GmbID/DC.identifier">gmb-2021-396543</meta:user-defined>
    <meta:user-defined meta:name="OVERHEIDop.versieInformatie"/>
  </office:meta>
</office:document-meta>
</file>