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nabij 13, kavel 15,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aanvraag ontvangen voor een omgevingsvergunning voor het oprichten van een woonhuis met een bijgebouw en het hebben van een uitweg op locatie Hagestein nabij 13, kavel 15, in Hengelo. De aanvraag is geregistreerd onder zaaknummer O-2021-061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5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gestein nabij 13, kavel 15, in Hengelo</meta:user-defined>
    <meta:user-defined meta:name="DCTERMS.W3CDTF/DCTERMS.available">2021-11-16</meta:user-defined>
    <meta:user-defined meta:name="DCTERMS.W3CDTF/OVERHEIDop.jaargang">2021</meta:user-defined>
    <meta:user-defined meta:name="OVERHEIDop.publicationIssue">396541</meta:user-defined>
    <meta:user-defined meta:name="OVERHEIDop.GmbID/DC.identifier">gmb-2021-396541</meta:user-defined>
    <meta:user-defined meta:name="OVERHEIDop.versieInformatie"/>
  </office:meta>
</office:document-meta>
</file>