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 in het centrum van Nistelrode, 538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Sinterklaasintocht op 13 november 2021 van 14.30 uur tot 17.00 uur.   </text:p>
            <text:p text:style-name="common-al">Het besluit is verzonden op 5 novem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5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lgemene Plaatselijke Verordening (APV) Evenementenvergunning in het centrum van Nistelrode, 5388 Nistelro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538</meta:user-defined>
    <meta:user-defined meta:name="OVERHEIDop.GmbID/DC.identifier">gmb-2021-396538</meta:user-defined>
    <meta:user-defined meta:name="OVERHEIDop.versieInformatie"/>
  </office:meta>
</office:document-meta>
</file>