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skant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9</text:p>
            <text:p text:style-name="common-al">Verleend op 04 november 2021</text:p>
            <text:p text:style-name="common-al">het verlagen van de stoep in verband met het verleggen van de oprit naar de voorzijde woning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omgevingsvergunning treedt in werking met ingang van de dag na afloop van de bezwaartermijn mits er geen verzoek om voorlopige voorziening wordt aangevraagd.</text:p>
            <text:p text:style-name="common-al"/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53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75771/1274921</meta:user-defined>
    <meta:user-defined meta:name="DCTERMS.abstract">De Groeskant 40 in Berlicum, het verlagen van de stoep in verband met het verleggen van de oprit naar de voorzijde woning</meta:user-defined>
    <dc:language>nl</dc:language>
    <meta:user-defined meta:name="OVERHEIDop.locatietype/OVERHEIDop.gebiedsmarkering">Adres</meta:user-defined>
    <meta:user-defined meta:name="DC.title">Verleende omgevingsvergunning De Groeskant 40 in Berlicu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36</meta:user-defined>
    <meta:user-defined meta:name="OVERHEIDop.GmbID/DC.identifier">gmb-2021-396536</meta:user-defined>
    <meta:user-defined meta:name="OVERHEIDop.versieInformatie"/>
  </office:meta>
</office:document-meta>
</file>